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/>
      </text:list-level-style-number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/>
      </text:list-level-style-number>
      <text:list-level-style-bullet text:level="2" text:style-name="WW_CharLFO3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58in" text:min-label-width="0.1965in"/>
      </text:list-level-style-number>
      <text:list-level-style-bullet text:level="2" text:style-name="WW_CharLFO4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1965in"/>
      </text:list-level-style-number>
      <text:list-level-style-bullet text:level="2" text:style-name="WW_CharLFO6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style:style style:name="P1" style:parent-style-name="Nagłówek3" style:master-page-name="MP0" style:family="paragraph">
      <style:paragraph-properties fo:break-before="page" fo:text-align="justify"/>
    </style:style>
    <style:style style:name="P2" style:parent-style-name="Nagłówek3" style:family="paragraph">
      <style:paragraph-properties fo:text-align="justify"/>
    </style:style>
    <style:style style:name="P3" style:parent-style-name="Textbody" style:family="paragraph">
      <style:paragraph-properties fo:text-align="justify" fo:margin-bottom="0in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agłówek3" style:family="paragraph">
      <style:paragraph-properties fo:text-align="justify"/>
    </style:style>
    <style:style style:name="P9" style:parent-style-name="Textbody" style:family="paragraph">
      <style:paragraph-properties fo:text-align="justify" fo:margin-bottom="0in"/>
    </style:style>
    <style:style style:name="P10" style:parent-style-name="Textbody" style:family="paragraph">
      <style:paragraph-properties fo:text-align="justify" fo:margin-bottom="0in"/>
    </style:style>
    <style:style style:name="P11" style:parent-style-name="Textbody" style:family="paragraph">
      <style:paragraph-properties fo:text-align="justify" fo:margin-bottom="0in"/>
    </style:style>
    <style:style style:name="P12" style:parent-style-name="Textbody" style:family="paragraph">
      <style:paragraph-properties fo:text-align="justify" fo:margin-bottom="0in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family="paragraph">
      <style:paragraph-properties fo:text-align="justify" fo:margin-bottom="0in"/>
    </style:style>
    <style:style style:name="P15" style:parent-style-name="Textbody" style:family="paragraph">
      <style:paragraph-properties fo:text-align="justify" fo:margin-bottom="0in"/>
    </style:style>
    <style:style style:name="P16" style:parent-style-name="Textbody" style:family="paragraph">
      <style:paragraph-properties fo:text-align="justify"/>
    </style:style>
    <style:style style:name="P17" style:parent-style-name="Nagłówek3" style:family="paragraph">
      <style:paragraph-properties fo:text-align="justify"/>
    </style:style>
    <style:style style:name="P18" style:parent-style-name="Textbody" style:family="paragraph">
      <style:paragraph-properties fo:text-align="justify" fo:margin-bottom="0in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/>
    </style:style>
    <style:style style:name="P23" style:parent-style-name="Nagłówek3" style:family="paragraph">
      <style:paragraph-properties fo:text-align="justify"/>
    </style:style>
    <style:style style:name="P24" style:parent-style-name="Textbody" style:family="paragraph">
      <style:paragraph-properties fo:text-align="justify" fo:margin-bottom="0in"/>
    </style:style>
    <style:style style:name="P25" style:parent-style-name="Textbody" style:family="paragraph">
      <style:paragraph-properties fo:text-align="justify" fo:margin-bottom="0in"/>
    </style:style>
    <style:style style:name="P26" style:parent-style-name="Textbody" style:family="paragraph">
      <style:paragraph-properties fo:text-align="justify" fo:margin-bottom="0in"/>
    </style:style>
    <style:style style:name="P27" style:parent-style-name="Nagłówek3" style:family="paragraph">
      <style:paragraph-properties fo:text-align="justify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Nagłówek3" style:family="paragraph">
      <style:paragraph-properties fo:text-align="justify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3">Regulamin Przeglądu „Moc Talentów”</text:h>
      <text:h text:style-name="P2" text:outline-level="3">I. Postanowienia ogólne</text:h>
      <text:list text:style-name="LFO1" text:continue-numbering="true">
        <text:list-item>
          <text:p text:style-name="P3"><text:span text:style-name="StrongEmphasis">Organizator</text:span>: Organizatorem Przeglądu Talentów jest Stowarzyszenie Aktywnych Kobiet.</text:p>
        </text:list-item>
        <text:list-item>
          <text:p text:style-name="P4"><text:span text:style-name="StrongEmphasis">Cel</text:span>: Celem Przeglądu Talentów jest<text:s/>promocja i wspieranie lokalnych talentów artystycznych.</text:p>
        </text:list-item>
        <text:list-item>
          <text:p text:style-name="P5"><text:span text:style-name="StrongEmphasis">Termin i miejsce</text:span>: Przegląd Talentów odbędzie się<text:s/><text:span text:style-name="T6">13 września 2024 r. o godz. 16</text:span><text:span text:style-name="T7">:00 w Amfiteatrze w Wierzbinku</text:span><text:s/>(w przypadku niekorzystnych warunków pogodowych przegląd odbędzie się w Domu Kultury w Wierzbinku).</text:p>
        </text:list-item>
      </text:list>
      <text:h text:style-name="P8" text:outline-level="3">II. Uczestnicy</text:h>
      <text:list text:style-name="LFO2" text:continue-numbering="true">
        <text:list-item>
          <text:p text:style-name="P9"><text:span text:style-name="StrongEmphasis">Kto może uczestniczyć</text:span>: Uczestnikami Przeglądu mogą być osoby indywidualne oraz zespoły, bez ograniczeń wiekowych.</text:p>
        </text:list-item>
        <text:list-item>
          <text:p text:style-name="P10"><text:span text:style-name="StrongEmphasis">Zgłoszenia</text:span>:</text:p>
          <text:list text:continue-numbering="true">
            <text:list-item>
              <text:p text:style-name="P11">Zgłoszenia przyjmowane są do 5 września</text:p>
            </text:list-item>
            <text:list-item>
              <text:p text:style-name="P12">Formularz zgłoszeniowy należy przesłać na adres e-mail kasiakurtys@wp.pl<text:s/>lub dostarczyć osobiście do Biblioteki Publicznej w Wierzbinku – Filia w Sadlnie.</text:p>
            </text:list-item>
          </text:list>
        </text:list-item>
        <text:list-item>
          <text:p text:style-name="P13"><text:span text:style-name="StrongEmphasis">Kategorie</text:span>: Uczestnicy mogą zgłaszać się w następujących kategoriach:</text:p>
          <text:list text:continue-numbering="true">
            <text:list-item>
              <text:p text:style-name="P14">Muzyka (wokal, instrumentalna)</text:p>
            </text:list-item>
            <text:list-item>
              <text:p text:style-name="P15">Taniec</text:p>
            </text:list-item>
            <text:list-item>
              <text:p text:style-name="P16">Inne talenty (stand-up,<text:s/>rękodzieło,<text:s/>iluzja, itp.)</text:p>
            </text:list-item>
          </text:list>
        </text:list-item>
      </text:list>
      <text:h text:style-name="P17" text:outline-level="3">III. Przebieg przeglądu</text:h>
      <text:list text:style-name="LFO3" text:continue-numbering="true">
        <text:list-item>
          <text:p text:style-name="P18"><text:span text:style-name="StrongEmphasis">Eliminacje</text:span>: W przypadku dużej liczby zgłoszeń, Organizator zastrzega sobie prawo do przeprowadzenia eliminacji wstępnych.</text:p>
        </text:list-item>
        <text:list-item>
          <text:p text:style-name="P19"><text:span text:style-name="StrongEmphasis">Występy</text:span>: Uczestnicy prezentują swoje talenty podczas głównego wydarzenia, według harmonogramu ustalonego przez Organizatora.</text:p>
        </text:list-item>
        <text:list-item>
          <text:p text:style-name="P20"><text:span text:style-name="StrongEmphasis">Czas<text:s/></text:span><text:span text:style-name="StrongEmphasis">występu</text:span>:</text:p>
          <text:list text:continue-numbering="true">
            <text:list-item>
              <text:p text:style-name="P21">Soliści: maksymalnie 5 minut.</text:p>
            </text:list-item>
            <text:list-item>
              <text:p text:style-name="P22">Zespoły: maksymalnie 10 minut.</text:p>
            </text:list-item>
          </text:list>
        </text:list-item>
      </text:list>
      <text:h text:style-name="P23" text:outline-level="3">V. Nagrody</text:h>
      <text:list text:style-name="LFO5" text:continue-numbering="true">
        <text:list-item>
          <text:p text:style-name="P24"><text:span text:style-name="StrongEmphasis">Nagrody<text:s/></text:span>: Dla uczestników<text:s/>przewidziane są nagrody rzeczowe oraz dyplomy.</text:p>
        </text:list-item>
      </text:list>
      <text:p text:style-name="P25"/>
      <text:p text:style-name="P26"/>
      <text:h text:style-name="P27" text:outline-level="3">VI. Rozwiązywanie kwestii spornych</text:h>
      <text:list text:style-name="LFO6" text:continue-numbering="true">
        <text:list-item>
          <text:p text:style-name="P28"><text:span text:style-name="StrongEmphasis">Kwestie sporne:<text:s/></text:span>Wszelkie kwestie sporne związane z przebiegiem Przeglądu Talentów,<text:s/>które nie są uregulowane w niniejszym regulaminie, będą rozstrzygane przez Organizatora.</text:p>
        </text:list-item>
      </text:list>
      <text:p text:style-name="P29"/>
      <text:h text:style-name="P30" text:outline-level="3">VII. Postanowienia końcowe</text:h>
      <text:list text:style-name="LFO7" text:continue-numbering="true">
        <text:list-item>
          <text:p text:style-name="P31"><text:span text:style-name="StrongEmphasis">Prawa autorskie</text:span>: Uczestnicy zgadzają się na nieodpłatne wykorzystanie ich wizerunku oraz nagrań z występów przez Organizatora w celach<text:s/>promocyjnych.</text:p>
        </text:list-item>
        <text:list-item>
          <text:p text:style-name="P32"><text:span text:style-name="StrongEmphasis">Ochrona danych osobowych</text:span>: Dane osobowe uczestników będą przetwarzane zgodnie z przepisami prawa o ochronie danych osobowych.</text:p>
        </text:list-item>
        <text:list-item>
          <text:p text:style-name="P33"><text:span text:style-name="StrongEmphasis">Zmiany regulaminu</text:span>: Organizator zastrzega sobie prawo do zmiany regulaminu. Wszelkie zmiany będą ogłaszane na stronie<text:s/>internetowej [adres strony] oraz przesyłane drogą e-mailową do zarejestrowanych uczestników.</text:p>
        </text:list-item>
        <text:list-item>
          <text:p text:style-name="P34"><text:span text:style-name="StrongEmphasis">Kontakt</text:span>: Wszelkie pytania i wątpliwości należy kierować telefonicznie pod numerami: [numer telefonu].</text:p>
        </text:list-item>
      </text:list>
      <text:p text:style-name="P35"><text:span text:style-name="StrongEmphasis">Organizatorzy</text:span>:<text:line-break/>Stowarzyszenie Aktywnych Kobiet</text:p>
      <text:p text:style-name="P36"><text:s text:c="2"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/>
      </text:list-level-style-number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/>
      </text:list-level-style-number>
      <text:list-level-style-bullet text:level="2" text:style-name="WW_CharLFO3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58in" text:min-label-width="0.1965in"/>
      </text:list-level-style-number>
      <text:list-level-style-bullet text:level="2" text:style-name="WW_CharLFO4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1965in"/>
      </text:list-level-style-number>
      <text:list-level-style-bullet text:level="2" text:style-name="WW_CharLFO6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958in" text:min-label-width="0.1965in"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bliotekarz</meta:initial-creator>
    <dc:creator>Bibliotekarz</dc:creator>
    <meta:creation-date>2024-07-26T13:09:00Z</meta:creation-date>
    <dc:date>2024-07-30T09:37:00Z</dc:date>
    <meta:template xlink:href="Normal" xlink:type="simple"/>
    <meta:editing-cycles>1</meta:editing-cycles>
    <meta:editing-duration>PT540S</meta:editing-duration>
    <meta:document-statistic meta:page-count="2" meta:paragraph-count="4" meta:word-count="320" meta:character-count="2238" meta:row-count="16" meta:non-whitespace-character-count="1922"/>
  </office:meta>
</office:document-meta>
</file>